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ext-properties fo:font-weight="bold" style:font-weight-asian="bold" fo:font-size="10pt" style:font-size-asian="10pt" style:font-size-complex="10pt"/>
    </style:style>
    <style:style style:name="P4" style:parent-style-name="Normal" style:family="paragraph">
      <style:paragraph-properties fo:margin-bottom="0in" fo:line-height="100%"/>
      <style:text-properties fo:font-weight="bold" style:font-weight-asian="bold" fo:color="#FF0000" fo:font-size="12pt" style:font-size-asian="12pt" style:font-size-complex="12pt"/>
    </style:style>
    <style:style style:name="P5" style:parent-style-name="Normal" style:family="paragraph">
      <style:paragraph-properties fo:margin-bottom="0in" fo:line-height="100%"/>
      <style:text-properties fo:font-weight="bold" style:font-weight-asian="bold" fo:color="#4F81BD" fo:font-size="12pt" style:font-size-asian="12pt" style:font-size-complex="12pt"/>
    </style:style>
    <style:style style:name="P6" style:parent-style-name="Normal" style:family="paragraph">
      <style:paragraph-properties fo:margin-bottom="0in" fo:line-height="100%"/>
      <style:text-properties fo:font-weight="bold" style:font-weight-asian="bold" fo:color="#4F81BD" fo:font-size="12pt" style:font-size-asian="12pt" style:font-size-complex="12pt"/>
    </style:style>
    <style:style style:name="P7" style:parent-style-name="Normal" style:family="paragraph">
      <style:paragraph-properties fo:margin-bottom="0in" fo:line-height="100%"/>
      <style:text-properties fo:font-weight="bold" style:font-weight-asian="bold" fo:color="#4F81BD" fo:font-size="12pt" style:font-size-asian="12pt" style:font-size-complex="12pt"/>
    </style:style>
    <style:style style:name="P8" style:parent-style-name="Normal" style:family="paragraph">
      <style:paragraph-properties fo:margin-bottom="0in" fo:line-height="100%"/>
      <style:text-properties fo:font-weight="bold" style:font-weight-asian="bold" fo:color="#4F81BD" fo:font-size="12pt" style:font-size-asian="12pt" style:font-size-complex="12pt"/>
    </style:style>
    <style:style style:name="P9" style:parent-style-name="Normal" style:family="paragraph">
      <style:paragraph-properties fo:margin-bottom="0in" fo:line-height="100%"/>
      <style:text-properties fo:font-weight="bold" style:font-weight-asian="bold" fo:color="#4F81BD" fo:font-size="12pt" style:font-size-asian="12pt" style:font-size-complex="12pt"/>
    </style:style>
    <style:style style:name="P10" style:parent-style-name="Normal" style:family="paragraph">
      <style:paragraph-properties fo:margin-bottom="0in" fo:line-height="100%"/>
      <style:text-properties fo:font-weight="bold" style:font-weight-asian="bold" fo:color="#4F81BD" fo:font-size="12pt" style:font-size-asian="12pt" style:font-size-complex="12pt"/>
    </style:style>
    <style:style style:name="P11" style:parent-style-name="Normal" style:family="paragraph">
      <style:paragraph-properties fo:margin-bottom="0in" fo:line-height="100%"/>
      <style:text-properties fo:font-weight="bold" style:font-weight-asian="bold" fo:font-size="12pt" style:font-size-asian="12pt" style:font-size-complex="12pt"/>
    </style:style>
    <style:style style:name="P12" style:parent-style-name="ListParagraph" style:list-style-name="LFO1" style:family="paragraph">
      <style:paragraph-properties fo:margin-bottom="0in" fo:line-height="100%"/>
      <style:text-properties fo:font-weight="bold" style:font-weight-asian="bold" fo:font-size="12pt" style:font-size-asian="12pt" style:font-size-complex="12pt"/>
    </style:style>
    <style:style style:name="P13" style:parent-style-name="ListParagraph" style:family="paragraph">
      <style:paragraph-properties fo:margin-bottom="0in" fo:line-height="100%"/>
      <style:text-properties fo:font-weight="bold" style:font-weight-asian="bold" fo:font-size="12pt" style:font-size-asian="12pt" style:font-size-complex="12pt"/>
    </style:style>
    <style:style style:name="P14" style:parent-style-name="ListParagraph" style:family="paragraph">
      <style:paragraph-properties fo:margin-bottom="0in" fo:line-height="100%"/>
      <style:text-properties fo:font-weight="bold" style:font-weight-asian="bold" fo:font-size="12pt" style:font-size-asian="12pt" style:font-size-complex="12pt"/>
    </style:style>
    <style:style style:name="P15" style:parent-style-name="ListParagraph" style:list-style-name="LFO1" style:family="paragraph">
      <style:paragraph-properties fo:margin-bottom="0in" fo:line-height="100%"/>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color="#FF0000"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margin-bottom="0in" fo:line-height="100%"/>
      <style:text-properties fo:font-weight="bold" style:font-weight-asian="bold" fo:font-size="12pt" style:font-size-asian="12pt" style:font-size-complex="12pt"/>
    </style:style>
    <style:style style:name="P22" style:parent-style-name="ListParagraph" style:list-style-name="LFO1" style:family="paragraph">
      <style:paragraph-properties fo:margin-bottom="0in" fo:line-height="100%"/>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style:text-position="super 66.6%"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P28" style:parent-style-name="Normal" style:family="paragraph">
      <style:paragraph-properties fo:margin-bottom="0in" fo:line-height="100%"/>
      <style:text-properties fo:font-weight="bold" style:font-weight-asian="bold"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color="#FF0000"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color="#FF0000"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line-height="100%"/>
      <style:text-properties fo:font-weight="bold" style:font-weight-asian="bold" fo:font-size="12pt" style:font-size-asian="12pt" style:font-size-complex="12pt"/>
    </style:style>
    <style:style style:name="P38" style:parent-style-name="Normal" style:family="paragraph">
      <style:paragraph-properties fo:line-height="100%"/>
      <style:text-properties fo:font-weight="bold" style:font-weight-asian="bold" fo:font-size="12pt" style:font-size-asian="12pt" style:font-size-complex="12pt"/>
    </style:style>
    <style:style style:name="P39" style:parent-style-name="Normal" style:family="paragraph">
      <style:paragraph-properties fo:line-height="100%"/>
      <style:text-properties fo:font-weight="bold" style:font-weight-asian="bold" fo:font-size="12pt" style:font-size-asian="12pt" style:font-size-complex="12pt"/>
    </style:style>
    <style:style style:name="P40" style:parent-style-name="Normal" style:family="paragraph">
      <style:paragraph-properties fo:line-height="100%" fo:margin-right="-0.1875in"/>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P47" style:parent-style-name="Normal" style:family="paragraph">
      <style:paragraph-properties fo:line-height="100%"/>
      <style:text-properties fo:font-weight="bold" style:font-weight-asian="bold" fo:font-size="12pt" style:font-size-asian="12pt" style:font-size-complex="12pt"/>
    </style:style>
    <style:style style:name="P48" style:parent-style-name="Normal" style:family="paragraph">
      <style:paragraph-properties fo:line-height="100%"/>
      <style:text-properties fo:font-weight="bold" style:font-weight-asian="bold" fo:font-size="12pt" style:font-size-asian="12pt" style:font-size-complex="12pt"/>
    </style:style>
    <style:style style:name="P49" style:parent-style-name="Normal" style:family="paragraph">
      <style:paragraph-properties fo:line-height="100%"/>
      <style:text-properties fo:font-weight="bold" style:font-weight-asian="bold" fo:font-size="12pt" style:font-size-asian="12pt" style:font-size-complex="12pt"/>
    </style:style>
    <style:style style:name="P50"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1"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2"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3"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54"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5"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56" style:parent-style-name="ListParagraph" style:family="paragraph">
      <style:paragraph-properties fo:text-align="justify" fo:margin-bottom="0in" fo:line-height="100%" fo:margin-left="0in">
        <style:tab-stops/>
      </style:paragraph-properties>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color="#000000" fo:font-size="12pt" style:font-size-asian="12pt" style:font-size-complex="12pt"/>
    </style:style>
    <style:style style:name="P59"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60" style:parent-style-name="ListParagraph"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61" style:parent-style-name="ListParagraph" style:family="paragraph">
      <style:paragraph-properties fo:text-align="justify" fo:line-height="100%" fo:margin-left="0in">
        <style:tab-stops/>
      </style:paragraph-properties>
      <style:text-properties fo:font-weight="bold" style:font-weight-asian="bold" fo:font-size="12pt" style:font-size-asian="12pt" style:font-size-complex="12pt"/>
    </style:style>
    <style:style style:name="P62" style:parent-style-name="ListParagraph" style:family="paragraph">
      <style:paragraph-properties fo:text-align="justify" fo:line-height="100%" fo:margin-left="0in">
        <style:tab-stops/>
      </style:paragraph-properties>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style:text-position="super 66.6%"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P67" style:parent-style-name="Normal" style:family="paragraph">
      <style:paragraph-properties fo:line-height="100%"/>
      <style:text-properties fo:font-weight="bold" style:font-weight-asian="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he board of directors of Jesus House Odessa are glad that you are considering our shelter in your time of need.</text:p>
      <text:p text:style-name="P4">IMPORTANT:</text:p>
      <text:p text:style-name="P5">There will be no need to continue with this process if you are</text:p>
      <text:p text:style-name="P6">A. A sex offender<text:s/></text:p>
      <text:p text:style-name="P7">B. A violent offender within the<text:s/>last 5 years<text:s/></text:p>
      <text:p text:style-name="P8">C. Have a diagnosis of schizophrenia or are an MHMR patient<text:s/></text:p>
      <text:p text:style-name="P9">D. You require medication for emotional instability.</text:p>
      <text:p text:style-name="P10">Regretfully if any of these apply to you, you are NOT a candidate for our shelter.</text:p>
      <text:p text:style-name="P11"/>
      <text:list text:style-name="LFO1" text:continue-numbering="true">
        <text:list-item>
          <text:p text:style-name="P12">First, PLEASE READ THIS LETTER (step 1) and<text:s/>THE GUIDELINES (step 3) VERY CAREFULLY.</text:p>
        </text:list-item>
      </text:list>
      <text:p text:style-name="P13">If you think our shelter/program is a good fit<text:s/>for you, a background check will be funded by you , and performed to see if you are eligible.</text:p>
      <text:p text:style-name="P14"/>
      <text:list text:style-name="LFO1" text:continue-numbering="true">
        <text:list-item>
          <text:p text:style-name="P15"><text:span text:style-name="T16">We require<text:s/></text:span><text:span text:style-name="T17">$50.00<text:s/></text:span><text:span text:style-name="T18">up front for your background check. You can pay online t</text:span><text:span text:style-name="T19">hrough our website, (please add 3.00 to make it 53.00 for online payments) or you may bring $50.00 cash or money order to the office. After 6 months of your stay, if you are progressing and following all of the guidelines, you will be refunded your backgro</text:span><text:span text:style-name="T20">und fee. If your background fee was sponsored by someone else, your fee will NOT be refunded.</text:span></text:p>
        </text:list-item>
      </text:list>
      <text:p text:style-name="P21"/>
      <text:list text:style-name="LFO1" text:continue-numbering="true">
        <text:list-item>
          <text:p text:style-name="P22"><text:span text:style-name="T23">Fill out the attached authorization form and return it to us by either e-mail- jh@jesushouseodessa.com, mail- 1335 E 6</text:span><text:span text:style-name="T24">th</text:span><text:span text:style-name="T25"><text:s/>St. Odessa, TX 79761, or bring it in. On</text:span><text:span text:style-name="T26">ce your background check is completed, we will call to let you know that you are able to stay. Please fill the background authorization form legibly and completely or we will not be able to run it. Be aware that it could take from 3-14 days for the backgro</text:span><text:span text:style-name="T27">und to be completed depending on the contents.<text:s/></text:span></text:p>
        </text:list-item>
      </text:list>
      <text:p text:style-name="P28"/>
      <text:p text:style-name="P29"><text:span text:style-name="T30">The maximum limit on your stay is<text:s/></text:span><text:span text:style-name="T31">ONE YEAR</text:span><text:span text:style-name="T32">. There will be<text:s/></text:span><text:span text:style-name="T33">monthly evaluations<text:s/></text:span><text:span text:style-name="T34">on how you are doing. If there is no growth in your character, no growth in employment status and wages, and no growth in your sa</text:span><text:span text:style-name="T35">vings account for your future, or no evidence that you are trying to better your life, these evaluations may result in you needing to leave our shelter before the year is completed.<text:s/></text:span></text:p>
      <text:p text:style-name="P36"><text:s/></text:p>
      <text:p text:style-name="P37">The shelter is first come first serve, so be aware that the first<text:s/>one to come in with the $75.00, fee by 5:30 will be the one who is able to stay. A $75.00 fee is due in advance every week. We do not allow anyone to get behind on their client fees. We have a no pay no stay policy. You will be given receipts, and you will<text:s/>always know when payment is due again, and there are no refunds.</text:p>
      <text:p text:style-name="P38">You will be given property guidelines that you will be required to sign and abide by while you are here.</text:p>
      <text:p text:style-name="P39">Just like all shelters you will be asked to follow our guidelines, blow into our breathalyzer every evening, and respect the authority of our house monitor; who is also one of the Jesus House Odessa board members.</text:p>
      <text:p text:style-name="P40"><text:span text:style-name="T41">Living quarters consists of 6 beds with lots of room to store personal belongings, and non-perishable items. Upon<text:s/></text:span><text:span text:style-name="T42">arrival you will be given a bed number, which is also your locker numbers. You will be<text:s/></text:span><text:soft-page-break/><text:span text:style-name="T43">given 2 lockers. One in the laundry area and a cage locker in the living area. You will not be allowed to overflow into other lockers, or anyone else’s area. Please resp</text:span><text:span text:style-name="T44">ect theirs as you would want them to respect yours. <text:s/>You may purchase a lock for your cage locker inside the living quarters where you may store valuables or personal belongings. Your duplicate key or combination is required to be given to the house monito</text:span><text:span text:style-name="T45">r. Storing medications in those lockers is prohibited unless your name is on the bottle, the medication inside the bottle will be checked to verify its contents. Narcotic prescriptions of any kind are strictly prohibited inside Jesus House Odessa Shelter o</text:span><text:span text:style-name="T46">r anywhere on property.</text:span></text:p>
      <text:p text:style-name="P47">We have a laundry facility onsite. We will provide your first set of laundry supplies and after that you will be responsible for your own laundry soap, etc.; we suggest you keep these supplies in your locker.</text:p>
      <text:p text:style-name="P48">We ask that you launder<text:s/>any clothing that will be going into the living quarters on the first day. Any clothing that has not been laundered needs to stay in your black locker until you have time to do your laundry in the laundry room area.<text:s/></text:p>
      <text:p text:style-name="P49">We have 2 private showers that we will<text:s/>keep stocked with soap, shampoo, and conditioner for your use. <text:s/>We have towels, hand towels, and wash rags available for you, that you will need to keep locked in your locker and washed on your own.</text:p>
      <text:p text:style-name="P50">There are 2 refrigerators inside the living quarters; you will be assigned a spot inside one of them. No out of date food will be allowed. It is YOUR responsibility to clean up after yourself. <text:s/></text:p>
      <text:p text:style-name="P51">There is a television in the house but is only to be controlled by the house monitor to help keep arguments at bay.</text:p>
      <text:p text:style-name="P52">Chores will be assigned for each day per guest. These will be one of the factors when the monthly evaluation time comes.</text:p>
      <text:p text:style-name="P53">Entry into the shelter is not until 6:00pm, and you must leave every morning by 6:00am.<text:s/></text:p>
      <text:p text:style-name="P54">Meals in our soup kitchen are provided on certain days as follows:</text:p>
      <text:p text:style-name="P55">Breakfast: Tuesday - Friday, 6 – 6:30am.</text:p>
      <text:p text:style-name="P56"><text:span text:style-name="T57">Lunch: Tuesday - Thursday<text:s/></text:span><text:span text:style-name="T58">11:00-11:45 am.</text:span></text:p>
      <text:p text:style-name="P59">Any other meals you would be responsible for.</text:p>
      <text:p text:style-name="P60"/>
      <text:p text:style-name="P61">We hope we can be of help to you in your time of need and that you leave better than you came.</text:p>
      <text:p text:style-name="P62"><text:span text:style-name="T63">If you agre</text:span><text:span text:style-name="T64">e with the protocol here at Jesus House, fill out the attached background authorization form and return to us by either e-mail- jh@jesushouseodessa.com, mail- 1335 E 6</text:span><text:span text:style-name="T65">th</text:span><text:span text:style-name="T66"><text:s/>St., or bring it in during the hours of 9:30 – 11:30 am.</text:span></text:p>
      <text:p text:style-name="P67">If you have any questions, please feel free to call!</text:p>
      <text:p text:style-name="P68"><text:span text:style-name="T69">Jesus House Odessa 432-272-3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298in"/>
      </style:footer-style>
    </style:page-layout>
    <style:style style:name="P2" style:parent-style-name="Header" style:family="paragraph">
      <style:paragraph-properties fo:text-align="center">
        <style:tab-stops/>
      </style:paragraph-properties>
    </style:style>
    <style:style style:name="T3" style:parent-style-name="DefaultParagraphFont" style:family="text">
      <style:text-properties fo:text-transform="uppercase" fo:color="#FFFFFF" fo:font-size="12pt" style:font-size-asian="12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00b0f0" draw:opacity="100%" draw:stroke="none" style:horizontal-rel="page-content"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x="0in" svg:y="0.49583in" svg:width="6.5in" svg:height="0.47014in" draw:z-index="251659264" draw:id="id0" draw:style-name="a0" draw:name="Rectangle 197" text:anchor-type="paragraph"><svg:title/><svg:desc/><text:p text:style-name="P2"><text:span text:style-name="T3">Jesus House men’s shelter consideration welcome <text:s text:c="37"/>Page 1 of 2<text:s/></text:span></text:p><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esus House men’s shelter consideration welcome</dc:title>
    <meta:initial-creator>elishakramirez@hotmail.com</meta:initial-creator>
    <dc:creator>Haley Huffty</dc:creator>
    <meta:creation-date>2019-12-10T17:02:00Z</meta:creation-date>
    <dc:date>2019-12-10T17:02:00Z</dc:date>
    <meta:print-date>2019-11-21T17:05:00Z</meta:print-date>
    <meta:template xlink:href="Normal" xlink:type="simple"/>
    <meta:editing-cycles>2</meta:editing-cycles>
    <meta:editing-duration>PT60S</meta:editing-duration>
    <meta:document-statistic meta:page-count="2" meta:paragraph-count="10" meta:word-count="805" meta:character-count="5387" meta:row-count="38" meta:non-whitespace-character-count="4592"/>
  </office:meta>
</office:document-meta>
</file>